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642291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<text:span text:style-name="T1">| ONG INSTITUTO DE CIDADANIA JOSE PIRES - ICJP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Cel( 11) 94008-2121 (11)94575-4420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TA DA ASSEMBLEIA GERAL EXTRAORDINÁRI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os dezenove dias do mês de junho de dois mil e dezenove, reuniram-se e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imei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hamada as 18:00 (dezoito) horas, Na Alameda Tutoia nº 290 — Gopoúva —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uarulhos — SP, membr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a ONG INSTITUTO DE CIDADANIA JOSÉ PIRES — ICJP, , devidamente inscrita</text:span><text:span text:style-name="T2"><text:s/></text:span><text:span text:style-name="T1">no cadastro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essoa jurídica sob o nº 28.751.388/0001-81, com registro no 2º Cartório</text:span><text:span text:style-name="T2"><text:s/></text:span><text:span text:style-name="T1">de Títulos e Documentos d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marca de Guarulhos — SP, em primeira chamada as 18:00hs, assumiu os</text:span><text:span text:style-name="T2"><text:s/></text:span><text:span text:style-name="T1">trabalhos, conforme 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tatuto Social em vigência a Sr” LUSINETE PINHEIRO DE SANTANA e em</text:span><text:span text:style-name="T2"><text:s/></text:span><text:span text:style-name="T1">segunda chamada 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8:30 foi convidada para secretariar os trabalhos o Srº HALYSON ELVES DE</text:span><text:span text:style-name="T2"><text:s/></text:span><text:span text:style-name="T1">CASTR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forme edital de convocação afixado no quadro de aviso e n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pendências da entidade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redores da sede atual foram propostas as seguintes ordens do dia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Criação de uma unidade educacional de Modalidade Educação Infantil 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reche 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erificada a presença de quórum conforme se pode observar na lista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ença anexa, de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or instalada a presente assembleia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m sequência a senhora presidente da mesa deu inicio aos trabalhos com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uta; Criaç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 uma unidade educacional de modalidade creche para atendimento de</text:span><text:span text:style-name="T2"><text:s/></text:span><text:span text:style-name="T1">crianças de 04 meses á 3 an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11 mese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 senhora presidente colocou em votação a necessidade da.Criação-de -uma-</text:span><text:span text:style-name="T2"><text:s/></text:span><text:span text:style-name="T1">unidade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ducacional de Modalidade Educação Infantil - Creche sediada n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h4zZPererr6]VLIZ FESVAA mova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umbica- Guarulhos/SP Cep:07231-415. DE GUARULROS /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osto em votação, onde foi unanime a aprovação. Nº 3 0 6 2 À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ndo assim a Senhora LUSINETE PINHEIRO DE SAN PTêficerrada 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esente Assembleia Geral Extraordinária e informou também a necessidade</text:span><text:span text:style-name="T2"><text:s/></text:span><text:span text:style-name="T1">de registrar a nova ata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gradecendo a presença de todos. Eu HALYSON ELVES DE CASTRO lavrei a</text:span><text:span text:style-name="T2"><text:s/></text:span><text:span text:style-name="T1">presente ata que fo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ida e aprovada por todos os presentes por unanimidade e segue para</text:span><text:span text:style-name="T2"><text:s/></text:span><text:span text:style-name="T1">registro no SEGUN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RTÓROI DE REGISTRO CIVIL DAS PESSOAS JURIDICAS DE GUARULHOS em (3) trê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 igual teor e forma, para que produza os devidos fins de direito</text:span><text:span text:style-name="T2"><text:s/></text:span><text:span text:style-name="T1">devendo ainda ser lavrada em liv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óprio parte integrante dos atos aqui estabelecido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s eo Guarulhos 19 de junho de 2019. r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EE (HEIRO DE SANTANA LUSINETE EÍRO DE SANTAN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idente ; Presidente da. Assemble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ALYSON ELVES DE CASTRO OAB/MG 14876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cretário da mes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PF: 066.328.306-09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”. R Gabriel Machado, nº 6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CARTÓRIO GUARULHOS Centro - Guarulhos | SP. CEP 67.011-0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TA VEL ÃD DE NOTAS a re É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Se al Fls iá E ' irá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DM a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4 - Guarulhos, 1 De lho DA) Ep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REIRA MIS SANTIS = ESCREUER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ÀS Gio: ei À E FÃ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oR-SLEICE-VÍrIAS 6,28. [7330575 VALIDO SOMENTE C/ 19 1 her à JU? P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O CIVIL DE PESSOA JURÍDICA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GUARULHOS /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3062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b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 OFICIAL DE REGISTRO DE IMOVEIS E ANEX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MARCA DE GUARULHOS - 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ua Guaira, 91, Jd Barbosa - CEP 0711-320 - Guarulhos/SP (2087-4000)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enotado hoje 09/09/2019 sob n 40.728, Registrado em 18/09/2019</text:span><text:span text:style-name="T2"><text:s/></text:span><text:span text:style-name="T1">Sob N 30.620 e Anotado a margem N. 29.14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 Registro Civil das Pes AD . Guarulhos, 18/09/20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/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E dá te Wc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ia de 4 v. Texeira - Escrev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FICIAL ESTADO SEFAZ REG CIVIL T. J. MUNIC MP TOT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47,17 13,41 9,17 2,48 3,24 2,34 2,26 80,0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 INSTITUTO DE CIDADANIA JOSE PIRES - ICJ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el( 11) 94008-2121 (11)94575-442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DITAL DE CONVO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Sr? Presidente Lusinete Pinheiro de Santana RGº 21.938.451-4, n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umprimento de suas atribuições, CONVOCA os membros em condições de</text:span><text:span text:style-name="T2"><text:s/></text:span><text:span text:style-name="T1">participação nos termos do Estatuto Social em vigor da ONG INSTITUTO DE</text:span><text:span text:style-name="T2"><text:s/></text:span><text:span text:style-name="T1">CIDADANIA JOSÉ PIRES- ICJP — Também designada pela sigla fantasia-ONG</text:span><text:span text:style-name="T2"><text:s/></text:span><text:span text:style-name="T1">JOSÉ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IRES, para participarem da Assembleia Geral Extraordinária que se</text:span><text:span text:style-name="T2"><text:s/></text:span><text:span text:style-name="T1">realizará no d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9 de junho de 2019, na cidade de Guarulhos — Estado de São Paulo, na Rua</text:span><text:span text:style-name="T2"><text:s/></text:span><text:span text:style-name="T1">Alamed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utóia nº 290 —- Gopouva, em primeira chamada ás 18:00 horas, e segunda</text:span><text:span text:style-name="T2"><text:s/></text:span><text:span text:style-name="T1">chama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ás 18:30 horas, nos termos do Estatuto em vigor, para deliberarem quanto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. Criação de uma unidade educacional de Modalidade Educação Infantil 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rech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CTA CIVIL mem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EECISCO CIVIL DE PESSOA kim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E GUARULHOS /8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3062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, 20 de maio de 2019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S 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USINETE PINHEIRO DE SANTA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— 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RCPJ/GR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NOTADO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 INSTITUTO DE CIDADANIA JOSE PIRES - ICJ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el( 11 ) 94008-2121 (11)94575-442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LMO SENHOR OFICIAL DO SEGUNDO CARTÓRIO DE TITULOS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OCUMENTOS E CIVIL DE PESSOA JURÍDICA DE GUARULHOS- SP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 ONG INSTITUTO DE CIDADANIA JOSÉ PIRES — ICJP- , devidamente cadastrad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o CNPJ nº 28.751.388/0001-81, com registro no 2º Oficial de Registro de</text:span><text:span text:style-name="T2"><text:s/></text:span><text:span text:style-name="T1">Títulos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ocumentos de Pessoa Jurídica de Guarulhos/SP, sob o nº 29147 de</text:span><text:span text:style-name="T2"><text:s/></text:span><text:span text:style-name="T1">24/08/2017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este ato representado por sua Presidente Lusinete Pinheiro de Santana,</text:span><text:span text:style-name="T2"><text:s/></text:span><text:span text:style-name="T1">brasileira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sada, portadora do Rg 21.938.451-4 SSP/SP e do CPF 196.185.678-69,</text:span><text:span text:style-name="T2"><text:s/></text:span><text:span text:style-name="T1">residente à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lameda Tutóia nº 290 — Gopouva — Guarulhos — SP, vem requerer, nos</text:span><text:span text:style-name="T2"><text:s/></text:span><text:span text:style-name="T1">termos do art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21 da lei 6.015/73 e da lei 10.406/02 registros do instrumento em anexo,</text:span><text:span text:style-name="T2"><text:s/></text:span><text:span text:style-name="T1">juntado 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três) vias de igual teor e form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estes termos pede deferiment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, 21 de junho de 2019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GUARULHOS / 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3062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eiro de Santan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 INSTITUTO DE CIDADANIA JOSÉ PIRES - ICJ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ell 11 ) 94008-2121 (11)94575-442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CLAR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u Lusinete Pinheiro de Santana, brasileira, casada, portadora do R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1.938.451-4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SP/SP e do CPF 196.185.678-69, Presidente da ONG Instituto de Cidadania</text:span><text:span text:style-name="T2"><text:s/></text:span><text:span text:style-name="T1">José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ires- ICJP DECLARO para os devidos fins de direito e sob penas da lei,</text:span><text:span text:style-name="T2"><text:s/></text:span><text:span text:style-name="T1">de responde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ivil e criminalmente, que o EDITAL DE CONVOCAÇÃO DA ASSEMBLEIA GERAL</text:span><text:span text:style-name="T2"><text:s/></text:span><text:span text:style-name="T1">EXTRAORDINARIA, prevista para dia 19/06/2019, foi afixado na sede social,</text:span><text:span text:style-name="T2"><text:s/></text:span><text:span text:style-name="T1">be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mo, na abertura da assembleia geral havia quórum legal, estabelecido no</text:span><text:span text:style-name="T2"><text:s/></text:span><text:span text:style-name="T1">estatut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ocial vigente, para as deliberações da ordem do dia da assembleia em</text:span><text:span text:style-name="T2"><text:s/></text:span><text:span text:style-name="T1">questão, d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essoa jurídica com o último registro no 2º Oficial de Registro de</text:span><text:span text:style-name="T2"><text:s/></text:span><text:span text:style-name="T1">Títulos, Documen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Pessoa Jurídica de Guarulhos/SP, Sob nº 29147 em seção de 24/08/201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E GUARULEOS /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º 5 Ô 6 2 0 Guarulhos, 21 de Junho de 20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eia hat de Santan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 INSTITUTO DE CIDADANIA JOSE PIRES - ICJ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el( 11 ) 94008-2121 (11)94575-442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ista de Presença dos membros da ONG INSTITUTO DE CIDADANIA JOSE PIR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a Assembleia Extraordinária realizada no dia 19/06/2019 na Rua Alameda</text:span><text:span text:style-name="T2"><text:s/></text:span><text:span text:style-name="T1">Tutó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º 290 — Gopoúva- Guarulhos/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INATU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ima NAL 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n thos funço sed A E PAP Aq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 / &gt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[os (OA ) Ta E A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 ID É As Ç, VE Ss ce ORE U A ; p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m pe IN U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SRRANVDA BentTenfo Vegeta IAM yr. Hei AU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; Fá ( . ZA ei 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cho CRISTINA pre, CALA» e</text:span><text:span text:style-name="T2"><text:s/></text:span><text:span text:style-name="T1">j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l - Ci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A ld Des SA 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KUSCNÇIA AVARECEA À GL IDEDOS fede Wo é 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nrdeca prsttvn prkts o T Aisaésiao So L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ot po Do Go SA a (O</text:span><text:span text:style-name="T2"><text:s/></text:span><text:span text:style-name="T1">no AS /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emiko PERCO TUR bo Aiii</text:span><text:span text:style-name="T2"><text:s/></text:span><text:span text:style-name="T1">Tor 7 &gt;=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 x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P BIISTA Dei SACOS - E ss</text:span><text:span text:style-name="T2"><text:s/></text:span><text:span text:style-name="T1">L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p DD. DA LEA / 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, a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etitça BDKposo crndese ESSA EA m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' / 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orin ny LERCIRD Cp ITRE RAS RN TE! Prec Eb tidu VA p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 = 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 ' a temem ane 4, em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CabINPOCIVILDE ESA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d, 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E GUARULHOS / 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3062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álido soment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elos pagos</text:span><text:span text:style-name="T2"><text:s/></text:span><text:span text:style-name="T1">Gleice Perei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enti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forme 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 a p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ia a mim p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com o selo de autent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3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r verba 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á Santos - Escrev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idade</text:span></text:p>
          </table:table-cell>
          <table:table-cell table:number-columns-repeated="16383"/>
        </table:table-row>
        <table:table-row table:number-rows-repeated="10483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10-24T00:28:37Z</meta:creation-date>
    <dc:date>2024-10-23T22:28:40Z</dc:date>
    <meta:editing-duration>PT0S</meta:editing-duration>
  </office:meta>
</office:document-meta>
</file>